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là là, <text:span text:style-name="Measure_20__23_1_bd_">la</text:span> vie en ro<text:span text:style-name="Measure_20__23_2">se</text:span> [Couplet #1] <text:s/>[Intro] (x2)</text:p>
      <text:p>Le rose <text:span text:style-name="Measure_20__23_1_bd_">qu'on</text:span> nous propo<text:span text:style-name="Measure_20__23_2">se</text:span> <text:s text:c="12"/>Bbm-D#m G#7-F7</text:p>
      <text:p>D'avoir des <text:span text:style-name="Measure_20__23_1_bd_">quan</text:span>tités de chose<text:span text:style-name="Measure_20__23_2">s</text:span> <text:s text:c="7"/>Bbm-F# <text:s/>D#m-F7</text:p>
      <text:p>Qui donnent en<text:span text:style-name="Measure_20__23_1_bd_">vie</text:span> d'autre cho<text:span text:style-name="Measure_20__23_2">se</text:span></text:p>
      <text:p>Aïe, on <text:span text:style-name="Measure_20__23_1_bd_">nous</text:span> fait croi<text:span text:style-name="Measure_20__23_2">re</text:span> <text:s text:c="17"/>[Refrain]</text:p>
      <text:p>Que le bonheu<text:span text:style-name="Measure_20__23_1_bd_">r c</text:span>'est d'avoi<text:span text:style-name="Measure_20__23_2">r</text:span> <text:s text:c="9"/>(Bbm-F# <text:s/>D#m-F7</text:p>
      <text:p>De l'avoir <text:span text:style-name="Measure_20__23_1_bd_">plein</text:span> nos armoire<text:span text:style-name="Measure_20__23_2">s</text:span> <text:s text:c="9"/>Bbm-D#m G#-F7</text:p>
      <text:p>Dérision <text:span text:style-name="Measure_20__23_1_bd_">de</text:span> nous dé<text:span text:style-name="Measure_20__23_2">ri</text:span>soi<text:span text:style-name="Measure_20__23_2_bd_">re</text:span> <text:s text:c="21"/>x3)</text:p>
      <text:p><text:s text:c="39"/>Bbm-F# <text:s/>D#m-F7</text:p>
      <text:p>(Car <text:span text:style-name="Measure_20__23_1">foule</text:span>) senti<text:span text:style-name="Measure_20__23_1_bd_">men</text:span>ta<text:span text:style-name="Measure_20__23_2">le</text:span> - (On a) soi<text:span text:style-name="Measure_20__23_1">f d</text:span>'idé<text:span text:style-name="Measure_20__23_1_bd_">al</text:span></text:p>
      <text:p>Attirés <text:span text:style-name="Measure_20__23_1_bd_">par</text:span> les étoile<text:span text:style-name="Measure_20__23_2">s, l</text:span>es voile<text:span text:style-name="Measure_20__23_2_bd_">s</text:span></text:p>
      <text:p>Que des choses <text:span text:style-name="Measure_20__23_1_bd_">pas</text:span> commerciale<text:span text:style-name="Measure_20__23_2">s</text:span></text:p>
      <text:p><text:span text:style-name="Measure_20__23_1">Foule</text:span> senti<text:span text:style-name="Measure_20__23_1_bd_">men</text:span>ta<text:span text:style-name="Measure_20__23_2">le</text:span></text:p>
      <text:p>Il faut voir (<text:span text:style-name="Measure_20__23_1_bd_">comme</text:span> on nous pa<text:span text:style-name="Measure_20__23_2">rle</text:span> x2) <text:s/>[Couplet #2]</text:p>
      <text:p><text:s text:c="46"/>Bbm-F#</text:p>
      <text:p>Il <text:span text:style-name="Measure_20__23_1_bd_">se</text:span> déga<text:span text:style-name="Measure_20__23_2">ge</text:span> <text:s text:c="3"/>- De ces car<text:span text:style-name="Measure_20__23_1_bd_">tons</text:span> d'emballa<text:span text:style-name="Measure_20__23_2">ge</text:span> <text:s/>D#m-F7</text:p>
      <text:p>Des gens la<text:span text:style-name="Measure_20__23_1_bd_">vés</text:span>, hors d'usa<text:span text:style-name="Measure_20__23_2">ge</text:span> <text:s text:c="17"/>Bbm-D#m</text:p>
      <text:p>Et tristes et <text:span text:style-name="Measure_20__23_1_bd_">sans</text:span> aucun a<text:span text:style-name="Measure_20__23_2">van</text:span>tage <text:s text:c="12"/>G#-F7</text:p>
      <text:p>On <text:span text:style-name="Measure_20__23_1_bd_">nous</text:span> infli<text:span text:style-name="Measure_20__23_2">ge</text:span> - Des désirs <text:span text:style-name="Measure_20__23_1_bd_">qui</text:span> nous afflige<text:span text:style-name="Measure_20__23_2">nt</text:span></text:p>
      <text:p>On nous prend, <text:span text:style-name="Measure_20__23_1_bd_">faut</text:span> pas décon<text:span text:style-name="Measure_20__23_2">ner</text:span>, dès qu'on est <text:span text:style-name="Measure_20__23_2_bd_">né</text:span></text:p>
      <text:p>Pour des cons <text:span text:style-name="Measure_20__23_1_bd_">a</text:span>lors qu'on e<text:span text:style-name="Measure_20__23_2">st</text:span></text:p>
      <text:p><text:s text:c="30"/>[Refrain] (Une <text:span text:style-name="Measure_20__23_1">foule</text:span>)</text:p>
      <text:p>[Couplet #3 - Intro] <text:s text:c="19"/>(Avec)</text:p>
      <text:p>On nous <text:span text:style-name="Measure_20__23_1_bd_">Clau</text:span>dia Schiffe<text:span text:style-name="Measure_20__23_2">r</text:span> <text:s text:c="4"/>╔════════════════════╗</text:p>
      <text:p>On nous Paul-<text:span text:style-name="Measure_20__23_1_bd_">Loup</text:span> Sulitze<text:span text:style-name="Measure_20__23_2">r</text:span> <text:s text:c="2"/>║ Foule Sentimentale ║</text:p>
      <text:p>Ah, le mal <text:span text:style-name="Measure_20__23_1_bd_">qu'on</text:span> peut nous fai<text:span text:style-name="Measure_20__23_2">re</text:span> <text:s/>Alain Souchon <text:s text:c="2"/>║</text:p>
      <text:p>Et qui ra<text:span text:style-name="Measure_20__23_1_bd_">va</text:span>gea la <text:span text:style-name="Measure_20__23_1">mou</text:span>kère <text:s text:c="3"/>╚════════════════════╝</text:p>
      <text:p>Du cie<text:span text:style-name="Measure_20__23_1_bd_">l, d</text:span>es vague<text:span text:style-name="Measure_20__23_2">s</text:span> - Un désir <text:span text:style-name="Measure_20__23_1_bd_">qui</text:span> nous emba<text:span text:style-name="Measure_20__23_2">lle</text:span></text:p>
      <text:p>Pour demain <text:span text:style-name="Measure_20__23_1_bd_">nos</text:span> enfants pâle<text:span text:style-name="Measure_20__23_2">s</text:span></text:p>
      <text:p>Un mieux, un <text:span text:style-name="Measure_20__23_1_bd_">rêve</text:span>, un <text:span text:style-name="Measure_20__23_2">che</text:span>val <text:s text:c="5"/>[Refrain] (<text:span text:style-name="Measure_20__23_1">Foule</text:span>)</text:p>
      <text:p><text:s text:c="44"/>(…)</text:p>
      <text:p>[Interlude] (x2) Bbm-F# D#m-F7 Bbm-D#m7 G#7-F7</text:p>
      <text:p>[Refrain - Écho Couplet #1/Vers #1~7] (<text:span text:style-name="Measure_20__23_1">Foule</text:span>) (…)</text:p>
      <text:p>[Refrain - Écho Vers #8 ~ Couplet #2] (<text:span text:style-name="Measure_20__23_1">Foule</text:span>) (…)</text:p>
      <text:p>[Refrain - Écho Couplet #3/Vers #1~3</text:p>
      <text:p><text:s text:c="16"/>Couplet #1/Vers #3~4] (<text:span text:style-name="Measure_20__23_1">Foule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déjà ça</meta:user-defined>
    <meta:user-defined meta:name="Year">1993</meta:user-defined>
  </office:meta>
</office:document-meta>
</file>